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628</text:p>
            <text:p text:style-name="tussenkopcur">Datum indiening: 18 april 2017</text:p>
            <text:p text:style-name="tussenkopcur">Omschrijving: vervangen van glazen luifel voor een markies</text:p>
            <text:p text:style-name="tussenkopcur">Adres: Jansstraat 26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74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44</meta:user-defined>
    <meta:user-defined meta:name="OVERHEIDop.GmbID/DC.identifier">gmb-2017-72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J 26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9 443873</meta:user-defined>
    <meta:user-defined meta:name="OVERHEIDop.versieInformatie"/>
  </office:meta>
</office:document-meta>
</file>