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respameer 8, aanvulling op de eerder verleende vergunning nr. 4827403 m.b.t. het plaatsen van een dakkapel, 18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respameer 8, aanvulling op de eerder verleende vergunning nr. 4827403 m.b.t. het plaatsen van een dakkapel, 18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4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Prespameer 8, aanvulling op de eerder verleende vergunning nr. 4827403 m.b.t. het plaatsen van een dakkapel, 18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43</meta:user-defined>
    <meta:user-defined meta:name="OVERHEIDop.GmbID/DC.identifier">gmb-2017-72743</meta:user-defined>
    <meta:user-defined meta:name="OVERHEID.TaxonomieBeleidsagenda/OVERHEID.category">Huisvesting | Organisatie en beleid</meta:user-defined>
    <meta:user-defined meta:name="OVERHEIDop.referentienummer">5467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P 8</meta:user-defined>
    <meta:user-defined meta:name="OVERHEIDop.woonplaats">Amersfoort</meta:user-defined>
    <meta:user-defined meta:name="OVERHEIDop.straatnaam">Prespa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33 467378</meta:user-defined>
    <meta:user-defined meta:name="OVERHEIDop.versieInformatie"/>
  </office:meta>
</office:document-meta>
</file>