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leende vergunning (reguliere procedure), Stationsplein 4, het maken van een trapverbinding van kelder naar begane grond in het pand, 05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leende vergunning (reguliere procedure), Stationsplein 4, het maken van een trapverbinding van kelder naar begane grond in het pand, 05-01-2017. Rechtsmiddel: Bezwaar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7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leende vergunning (reguliere procedure), Stationsplein 4, het maken van een trapverbinding van kelder naar begane grond in het pand, 05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274</meta:user-defined>
    <meta:user-defined meta:name="OVERHEIDop.GmbID/DC.identifier">gmb-2017-7274</meta:user-defined>
    <meta:user-defined meta:name="OVERHEID.TaxonomieBeleidsagenda/OVERHEID.category">Huisvesting | Organisatie en beleid</meta:user-defined>
    <meta:user-defined meta:name="OVERHEIDop.referentienummer">5371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2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2 462738</meta:user-defined>
    <meta:user-defined meta:name="OVERHEIDop.versieInformatie"/>
  </office:meta>
</office:document-meta>
</file>