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 vergunningvrij, Ontvangen aanvragen, Landweg 4, het bouwen van een berging bij de woning, 19-04-2017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 vergunningvrij, Ontvangen aanvragen, Landweg 4, het bouwen van een berging bij de woning, 19-04-2017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73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3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3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 vergunningvrij, Ontvangen aanvragen, Landweg 4, het bouwen van een berging bij de woning, 19-04-2017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37</meta:user-defined>
    <meta:user-defined meta:name="OVERHEIDop.GmbID/DC.identifier">gmb-2017-72737</meta:user-defined>
    <meta:user-defined meta:name="OVERHEID.TaxonomieBeleidsagenda/OVERHEID.category">Huisvesting | Organisatie en beleid</meta:user-defined>
    <meta:user-defined meta:name="OVERHEIDop.referentienummer">5468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Land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64 467114</meta:user-defined>
    <meta:user-defined meta:name="OVERHEIDop.versieInformatie"/>
  </office:meta>
</office:document-meta>
</file>