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Einde Schooljaarsfeest op het schoolplein, Wijenweg 143D,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Brunssum maakt bekend dat hij in het kader van de Algemene Plaatselijke Verordening gemeente Brunssum 2015 een evenementenvergunning heeft verleend voor het mogen houden van een evenement (Einde Schooljaarsfeest) op donderdag 13 juli 2017, van 17.00 uur tot 22.00 uur, op het schoolplein van basisschool St. Franciscus, Wijenweg 143D te Brunssum. (De beschikking is op 25 april 2017 verzonden).</text:p>
            <text:p text:style-name="common-al"/>
            <text:p text:style-name="common-al">Dossiernummer: 725663</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8">
              <text:list-item text:style-override="id1-3-2-1-1-18-1">
                <text:number>1.</text:number>
                <text:p text:style-name="al"> naam en adres van de indiener;</text:p>
              </text:list-item>
              <text:list-item text:style-override="id1-3-2-1-1-18-2">
                <text:number>2.</text:number>
                <text:p text:style-name="al">de dagtekening;</text:p>
              </text:list-item>
              <text:list-item text:style-override="id1-3-2-1-1-18-3">
                <text:number>3.</text:number>
                <text:p text:style-name="al"> omschrijving van het besluit, waartegen bezwaar wordt gemaakt;</text:p>
              </text:list-item>
              <text:list-item text:style-override="id1-3-2-1-1-18-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273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3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3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inde Schooljaarsfeest op het schoolplein, Wijenweg 143D,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736</meta:user-defined>
    <meta:user-defined meta:name="OVERHEIDop.GmbID/DC.identifier">gmb-2017-727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AK 143d</meta:user-defined>
    <meta:user-defined meta:name="OVERHEIDop.woonplaats">Brunssum</meta:user-defined>
    <meta:user-defined meta:name="OVERHEIDop.straatnaam">Wijen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272 327588</meta:user-defined>
    <meta:user-defined meta:name="OVERHEIDop.versieInformatie"/>
  </office:meta>
</office:document-meta>
</file>