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ionale Feestweek van 8 tot en met 11 juni 2017 te Zwanenburg/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april 2017 de volgende aanvraag voor een evenementenvergunning heeft ontvangen:</text:p>
            <text:p text:style-name="common-al">het organiseren van een Regionale Feestweek van 8 tot en met 11 juni 2017 op de locatie De Bataaf 7, 1161 AN te Zwanenburg.</text:p>
            <text:p text:style-name="common-al">Aanvrager/organisator: Stichting Het Vierdaagse Spektakel Zwanenburg/Halfweg en dossiernummer 2017-935 (1706729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egionale Feestweek van 8 tot en met 11 juni 2017 te Zwanenburg/Half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35</meta:user-defined>
    <meta:user-defined meta:name="OVERHEIDop.GmbID/DC.identifier">gmb-2017-72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47 488408</meta:user-defined>
    <meta:user-defined meta:name="OVERHEIDop.versieInformatie"/>
  </office:meta>
</office:document-meta>
</file>