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3 bedrijfsunits op eigen terrein, Energieweg 24, 3133 E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 het bouwen van 3 bedrijfsunits op eigen terrein </text:p>
            <text:p text:style-name="common-al">Locatie : Energieweg 24 3133 EC VLAARDINGEN</text:p>
            <text:p text:style-name="common-al">Kenmerk : OVX 4120</text:p>
            <text:p text:style-name="common-al">Type aanvraag : regulier</text:p>
            <text:p text:style-name="last-al">Datum ontvangst : 16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273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3 bedrijfsunits op eigen terrein, Energieweg 24, 3133 E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33</meta:user-defined>
    <meta:user-defined meta:name="OVERHEIDop.GmbID/DC.identifier">gmb-2017-72733</meta:user-defined>
    <meta:user-defined meta:name="OVERHEID.TaxonomieBeleidsagenda/OVERHEID.category">Huisvesting | Organisatie en beleid</meta:user-defined>
    <meta:user-defined meta:name="OVERHEIDop.referentienummer">OVX  4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C 24</meta:user-defined>
    <meta:user-defined meta:name="OVERHEIDop.woonplaats">Vlaardinge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87 435612</meta:user-defined>
    <meta:user-defined meta:name="OVERHEIDop.versieInformatie"/>
  </office:meta>
</office:document-meta>
</file>