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90 jarig jubileum van de voetbalclub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etbalclub RKVV Haelen: 90 jarig jubileum van de voetbalclub van 8 t/m 10 september 2017 op het Sportpark aan de Roggelseweg 48 in Haelen. Ontvangstdatum: 26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7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90 jarig jubileum van de voetbalclub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32</meta:user-defined>
    <meta:user-defined meta:name="OVERHEIDop.GmbID/DC.identifier">gmb-2017-72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X 12</meta:user-defined>
    <meta:user-defined meta:name="OVERHEIDop.woonplaats">Haelen</meta:user-defined>
    <meta:user-defined meta:name="OVERHEIDop.straatnaam">Houtrus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44 361265</meta:user-defined>
    <meta:user-defined meta:name="OVERHEIDop.versieInformatie"/>
  </office:meta>
</office:document-meta>
</file>