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aakboulevard 326, het plaatsen van een dakopbouw op de garage, 18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aakboulevard 326, het plaatsen van een dakopbouw op de garage, 18-04-2017. Rechtsmiddel: Bezwaar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73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3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3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Laakboulevard 326, het plaatsen van een dakopbouw op de garage, 18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731</meta:user-defined>
    <meta:user-defined meta:name="OVERHEIDop.GmbID/DC.identifier">gmb-2017-72731</meta:user-defined>
    <meta:user-defined meta:name="OVERHEID.TaxonomieBeleidsagenda/OVERHEID.category">Huisvesting | Organisatie en beleid</meta:user-defined>
    <meta:user-defined meta:name="OVERHEIDop.referentienummer">5456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KL 326</meta:user-defined>
    <meta:user-defined meta:name="OVERHEIDop.woonplaats">Amersfoort</meta:user-defined>
    <meta:user-defined meta:name="OVERHEIDop.straatnaam">Laakboulev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95 467834</meta:user-defined>
    <meta:user-defined meta:name="OVERHEIDop.versieInformatie"/>
  </office:meta>
</office:document-meta>
</file>