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randveilig gebruiken van de dagbesteding de locatie Radeland 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april 2017</text:p>
            <text:p text:style-name="common-al">Locatie: Radeland 2 te Brummen</text:p>
            <text:p text:style-name="common-al">Voor: het brandveilig gebruiken van de dagbesteding</text:p>
            <text:p text:style-name="common-al">Activiteit(en): Het in gebruik nemen of gebruiken van een, met het oog op de brandveiligheid aangewezen, vergunningplichtig bouwwerk (art. 2.1. lid 1 sub d Wabo) </text:p>
            <text:p text:style-name="common-al">Registratienummer: Z-HZ_WABO-2016-083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73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3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3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randveilig gebruiken van de dagbesteding de locatie Radeland 2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30</meta:user-defined>
    <meta:user-defined meta:name="OVERHEIDop.GmbID/DC.identifier">gmb-2017-7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2</meta:user-defined>
    <meta:user-defined meta:name="OVERHEIDop.woonplaats">Brummen</meta:user-defined>
    <meta:user-defined meta:name="OVERHEIDop.straatnaam">Rade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87 456969</meta:user-defined>
    <meta:user-defined meta:name="OVERHEIDop.versieInformatie"/>
  </office:meta>
</office:document-meta>
</file>