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uitgebreide voorbereidingsprocedure: verleende omgevingsvergunningen Beatrixbrug in Tapsloot te Markenbinnen, gemeen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ctificatie uitgebreide voorbereidingsprocedure: verleende omgevingsvergunningen Beatrixbrug in Tapsloot te Markenbinnen </text:span>
          </text:p>
            <text:p text:style-name="common-al"/>
            <text:p text:style-name="common-al">Op 26 april 2017 hebben wij onderhavige vergunning niet juist gepubliceerd. Hieronder volgt de juiste publicatie: </text:p>
            <text:p text:style-name="common-al"/>
            <text:p text:style-name="common-al">Burgemeester en wethouders van Alkmaar maken bekend, dat zij de volgende omgevingsvergunning hebben verleend:  </text:p>
            <text:p text:style-name="common-al"/>
            <text:p text:style-name="common-al">
            <text:span text:style-name="nadrukvet">Beatrixbrug te Tapsloot Markenbinnen (Graft-De Rijp, sectie K, nummer 630,</text:span> <text:span text:style-name="nadrukvet">gemeente Alkmaar):</text:span> Afwijken bestemmingsplan voor een bredere brug dan momenteel is toegestaan op basis van het thans geldende bestemmingsplan.  Datum einde beroepstermijn: tot en met 15 juni 2017</text:p>
            <text:p text:style-name="common-al"/>
            <text:p text:style-name="common-al">De locatie van de (nieuwe) brug is gelegen aan de Provincialeweg N246, tussen de Starnmeerdijk in het noorden en bedrijventerrein Molletjesveer/Westknollendam (gemeente Zaanstad) in het zuiden. De ontwerp-beschikking heeft alleen betrekking op grondgebied van de gemeente Alkmaar.              De aanvraag betreft de activiteit 'afwijken van het bestemmingsplan'. Nog niet aan de orde is de bouw van de brug.</text:p>
            <text:p text:style-name="common-al"/>
            <text:p text:style-name="common-al">
            <text:span text:style-name="nadrukcur">Verklaring van geen bedenkingen</text:span>
          </text:p>
            <text:p text:style-name="common-al">Bovengenoemde vergunning kan niet eerder worden verleend dan nadat de gemeenteraad heeft verklaard daartegen geen bedenkingen te hebben. De gemeenteraad heeft besloten tot afgifte van een verklaring van geen bedenkingen voor deze omgevingsvergunning voor een bredere brug dan momenteel is toegestaan op basis van het geldende bestemmingsplan.</text:p>
            <text:p text:style-name="common-al"/>
            <text:p text:style-name="common-al">
            <text:span text:style-name="nadrukvet">
              <text:span text:style-name="nadrukondlijn">Beroep</text:span>
            </text:span>
          </text:p>
            <text:p text:style-name="common-al">De besluiten en de daarop betrekking hebbende stukken liggen met ingang van donderdag 4 mei 2017 gedurende zes weken ter inzage bij de servicebalie Vergunning- en subsidieverlening op het Stadskantoor van de gemeente Alkmaar. U kunt de stukken alleen op afspraak inzien. Wilt u langs komen? <text:a xlink:href="http://www.alkmaar.nl/Afspraak_inzage" xlink:type="simple">Maak een afspraak bij het stadskantoor van de gemeente Alkmaar: Mallegatsplein 10 of bel   (tel.:  14072).</text:a></text:p>
            <text:p text:style-name="common-al"/>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272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2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2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uitgebreide voorbereidingsprocedure: verleende omgevingsvergunningen Beatrixbrug in Tapsloot te Markenbinnen, gemeent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728</meta:user-defined>
    <meta:user-defined meta:name="OVERHEIDop.GmbID/DC.identifier">gmb-2017-72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536</meta:user-defined>
    <meta:user-defined meta:name="OVERHEIDop.woonplaats">Markenbinnen</meta:user-defined>
    <meta:user-defined meta:name="OVERHEIDop.straatnaam">Beatrixbru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112 503728</meta:user-defined>
    <meta:user-defined meta:name="OVERHEIDop.versieInformatie"/>
  </office:meta>
</office:document-meta>
</file>