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4-2017</text:span> voor <text:span text:style-name="nadrukvet">het kappen van 3 coniferen en 1 berk</text:span> op het adres/de locatie  <text:span text:style-name="nadrukvet">Rinckberg 35 Landgraaf</text:span> , Dossiernr: <text:span text:style-name="nadrukvet">2017-0139, </text:span>datum verzending vergunning: <text:span text:style-name="nadrukvet">20 april 2017 </text:span></text:p>
            <text:p text:style-name="common-al">* Op <text:span text:style-name="nadrukvet">19-04-2017</text:span> voor <text:span text:style-name="nadrukvet">het kappen van diverse bomen</text:span> op het adres/de locatie <text:span text:style-name="nadrukvet">1940-45-laan naast huisnummer 12</text:span> , Dossiernr: <text:span text:style-name="nadrukvet">2017-0113, </text:span>datum verzending vergunning: <text:span text:style-name="nadrukvet">20 april 2017 </text:span></text:p>
            <text:p text:style-name="common-al">* Op <text:span text:style-name="nadrukvet">19-04-2017</text:span> voor <text:span text:style-name="nadrukvet">het kappen van een kronkelwilg</text:span> op het adres/de locatie <text:span text:style-name="nadrukvet">zijkant Keulenheide 64 (openbaar groen)</text:span> , Dossiernr: <text:span text:style-name="nadrukvet">2017-0089, </text:span>datum verzending vergunning: <text:span text:style-name="nadrukvet">20 april 2017 </text:span></text:p>
            <text:p text:style-name="common-al">* Op <text:span text:style-name="nadrukvet">20-04-2017</text:span> voor <text:span text:style-name="nadrukvet">het handelen in strijd met regels ruimtelijke ordening voor het wijzigen van het gebruik in verkoop en reparatie van scooters</text:span> op het adres/de locatie  <text:span text:style-name="nadrukvet">Hoogstraat 8 Landgraaf</text:span> , Dossiernr: <text:span text:style-name="nadrukvet">2017-0120, </text:span>datum verzending vergunning: <text:span text:style-name="nadrukvet">20 april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7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25</meta:user-defined>
    <meta:user-defined meta:name="OVERHEIDop.GmbID/DC.identifier">gmb-2017-72725</meta:user-defined>
    <meta:user-defined meta:name="OVERHEID.TaxonomieBeleidsagenda/OVERHEID.category">Ruimte en infrastructuur | Organisatie en beleid</meta:user-defined>
    <meta:user-defined meta:name="DCTERMS.abstract">Gemeente Landgraaf - Verleende reguliere omgevingsvergunning(en) week 1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P</meta:user-defined>
    <meta:user-defined meta:name="OVERHEIDop.woonplaats">Landgraaf</meta:user-defined>
    <meta:user-defined meta:name="OVERHEIDop.straatnaam">Scherpenseelermolenweg</meta:user-defined>
    <meta:user-defined meta:name="OVERHEID.PostcodeHuisnummer/OVERHEIDop.postcodeHuisnummer">6373VS</meta:user-defined>
    <meta:user-defined meta:name="OVERHEIDop.straatnaam">1940-45-Laan</meta:user-defined>
    <meta:user-defined meta:name="OVERHEID.PostcodeHuisnummer/OVERHEIDop.postcodeHuisnummer">6373AN 32</meta:user-defined>
    <meta:user-defined meta:name="OVERHEIDop.straatnaam">Keulenheide</meta:user-defined>
    <meta:user-defined meta:name="OVERHEID.PostcodeHuisnummer/OVERHEIDop.postcodeHuisnummer">6373HV 12a</meta:user-defined>
    <meta:user-defined meta:name="OVERHEIDop.straatnaam">Hoog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169 325487</meta:user-defined>
    <meta:user-defined meta:name="OVERHEID.EPSG28992/DC.spatial">201127 323725</meta:user-defined>
    <meta:user-defined meta:name="OVERHEID.EPSG28992/DC.spatial">199437 324539</meta:user-defined>
    <meta:user-defined meta:name="OVERHEID.EPSG28992/DC.spatial">200348 324631</meta:user-defined>
    <meta:user-defined meta:name="OVERHEIDop.versieInformatie"/>
  </office:meta>
</office:document-meta>
</file>