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. W.L. Mulderstraat 26 en 28 in Zwartebroek, het uitbreiden van de woning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. W.L. Mulderstraat 26 en 28 in Zwartebroek, het uitbreiden van de woning m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23</meta:user-defined>
    <meta:user-defined meta:name="OVERHEIDop.GmbID/DC.identifier">gmb-2017-7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M 26</meta:user-defined>
    <meta:user-defined meta:name="OVERHEIDop.woonplaats">Zwartebroek</meta:user-defined>
    <meta:user-defined meta:name="OVERHEIDop.straatnaam">Ds. W.L. Muld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63 465394</meta:user-defined>
    <meta:user-defined meta:name="OVERHEIDop.versieInformatie"/>
  </office:meta>
</office:document-meta>
</file>