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Kunstwerk Heideweg over de A1, ontheffing Apv t.b.v. incidenteel werk op 19 en 20 april van 20.00 tot 05.00 uur, op 5 en 6 mei van 22.00 tot 08.00 uur en op 6 en 7 mei 2017 van 23.30 tot 08.30 uur, 19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Kunstwerk Heideweg over de A1, ontheffing Apv t.b.v. incidenteel werk op 19 en 20 april van 20.00 tot 05.00 uur, op 5 en 6 mei van 22.00 tot 08.00 uur en op 6 en 7 mei 2017 van 23.30 tot 08.30 uur, 19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72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2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2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Kunstwerk Heideweg over de A1, ontheffing Apv t.b.v. incidenteel werk op 19 en 20 april van 20.00 tot 05.00 uur, op 5 en 6 mei van 22.00 tot 08.00 uur en op 6 en 7 mei 2017 van 23.30 tot 08.30 uur, 19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21</meta:user-defined>
    <meta:user-defined meta:name="OVERHEIDop.GmbID/DC.identifier">gmb-2017-72721</meta:user-defined>
    <meta:user-defined meta:name="OVERHEID.TaxonomieBeleidsagenda/OVERHEID.category">Openbare orde en veiligheid | Organisatie en beleid</meta:user-defined>
    <meta:user-defined meta:name="OVERHEIDop.referentienummer">1010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36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9 466748</meta:user-defined>
    <meta:user-defined meta:name="OVERHEIDop.versieInformatie"/>
  </office:meta>
</office:document-meta>
</file>