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4-2017</text:span> voor <text:span text:style-name="nadrukvet">het versterken van uitkragende balkons</text:span> op het adres/de locatie  <text:span text:style-name="nadrukvet">Achter het Klooster 1 t/m 108</text:span>  , Dossiernr:<text:span text:style-name="nadrukvet">2017-0143 </text:span> </text:p>
            <text:p text:style-name="common-al">* Op <text:span text:style-name="nadrukvet">27-03-2017</text:span> voor <text:span text:style-name="nadrukvet">het kappen van diverse bomen t.b.v. realisatie regenwaterbuffer</text:span> op het adres/de locatie <text:span text:style-name="nadrukvet">verbinding fiets/voetpad Steenenkruisweg/Hekeleweg</text:span>  , Dossiernr:<text:span text:style-name="nadrukvet">2017-011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27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9</meta:user-defined>
    <meta:user-defined meta:name="OVERHEIDop.GmbID/DC.identifier">gmb-2017-7271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EB 23</meta:user-defined>
    <meta:user-defined meta:name="OVERHEIDop.woonplaats">Landgraaf</meta:user-defined>
    <meta:user-defined meta:name="OVERHEIDop.straatnaam">Achter het klooster</meta:user-defined>
    <meta:user-defined meta:name="OVERHEID.PostcodeHuisnummer/OVERHEIDop.postcodeHuisnummer">6374AA 9</meta:user-defined>
    <meta:user-defined meta:name="OVERHEIDop.straatnaam">Steenenkruis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05 324704</meta:user-defined>
    <meta:user-defined meta:name="OVERHEID.EPSG28992/DC.spatial">200817 325068</meta:user-defined>
    <meta:user-defined meta:name="OVERHEIDop.versieInformatie"/>
  </office:meta>
</office:document-meta>
</file>