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VW week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KinderVakantieWerk Neer: Kvw week van 14 t/m 18 augustus 2017 op de ligweide aan Ligteveld 2 in Neer. Ontvangstdatum: 25 april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271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1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1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VW week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718</meta:user-defined>
    <meta:user-defined meta:name="OVERHEIDop.GmbID/DC.identifier">gmb-2017-727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CA 1a</meta:user-defined>
    <meta:user-defined meta:name="OVERHEIDop.woonplaats">Neer</meta:user-defined>
    <meta:user-defined meta:name="OVERHEIDop.straatnaam">Maa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474 364122</meta:user-defined>
    <meta:user-defined meta:name="OVERHEIDop.versieInformatie"/>
  </office:meta>
</office:document-meta>
</file>