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kapel, Sweelinckstraat 141, 3131 S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legaliseren van een dakkapel </text:p>
            <text:p text:style-name="common-al">Met de adressering         :  Sweelinckstraat 141, 3131 SM </text:p>
            <text:p text:style-name="common-al">Kenmerk                         :  OVXINR-4225</text:p>
            <text:p text:style-name="common-al">Type aanvraag                :  omgevingsvergunning regulier</text:p>
            <text:p text:style-name="common-al">Datum ontvangst          :           20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7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kapel, Sweelinckstraat 141, 3131 S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17</meta:user-defined>
    <meta:user-defined meta:name="OVERHEIDop.GmbID/DC.identifier">gmb-2017-72717</meta:user-defined>
    <meta:user-defined meta:name="OVERHEID.TaxonomieBeleidsagenda/OVERHEID.category">Huisvesting | Organisatie en beleid</meta:user-defined>
    <meta:user-defined meta:name="OVERHEIDop.referentienummer">OVXINR-4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SM 143</meta:user-defined>
    <meta:user-defined meta:name="OVERHEIDop.woonplaats">Vlaarding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8 435630</meta:user-defined>
    <meta:user-defined meta:name="OVERHEIDop.versieInformatie"/>
  </office:meta>
</office:document-meta>
</file>