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uitgebreide voorbereidingsprocedure: verleende omgevingsvergunningen aansluiting Kogerpolder-West bij De Woude/Starnmeer/N246,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ctificatie uitgebreide voorbereidingsprocedure: verleende omgevingsvergunningen aansluiting Kogerpolder-West bij De Woude/Starnmeer/N246</text:span>
          </text:p>
            <text:p text:style-name="common-al"/>
            <text:p text:style-name="common-al">Op 26 april 2017 is onderhavige vergunning niet juist gepubliceerd. Hieronder volgt de juiste publicatie: </text:p>
            <text:p text:style-name="common-al"/>
            <text:p text:style-name="common-al">Burgemeester en wethouders van Alkmaar maken bekend, dat zij de volgende omgevingsvergunning hebben verleend:</text:p>
            <text:p text:style-name="common-al"/>
            <text:p text:style-name="common-al">
            <text:span text:style-name="nadrukvet">Aansluiting Kogerpolder-West bij De Woude/Starnmeer (omgeving N246/Kogerpolder):</text:span> afwijken bestemmingsplan voor de aansluiting Kogerpolder-West bij De Woude/Starnmeer (Project tracéaanpassing Provinciale wegen N244a en N246). Deze vergunning biedt een mogelijkheid voor afwijkend gebruik ten behoeve van de tracéaanpassing.     </text:p>
            <text:p text:style-name="common-al">Datum einde beroepstermijn: tot en met 15 juni 2017</text:p>
            <text:p text:style-name="common-al"/>
            <text:p text:style-name="common-al">De aanvraag heeft betrekking op grondgebied van zowel de gemeente Castricum als de gemeente Alkmaar. De gemeente Alkmaar is bevoegd gezag. Het college van burgemeester en wethouders van de gemeente Castricum heeft laten weten geen bezwaar te hebben tegen het verlenen van onderhavige omgevingsvergunning.  </text:p>
            <text:p text:style-name="common-al"/>
            <text:p text:style-name="common-al">
            <text:span text:style-name="nadrukcur">Verklaring van geen bedenkingen</text:span>
          </text:p>
            <text:p text:style-name="common-al">Bovengenoemde vergunning kan niet eerder worden verleend dan nadat de gemeenteraad van Alkmaar heeft verklaard daartegen geen bedenkingen te hebben. De gemeenteraad van Alkmaar heeft besloten tot afgifte van een verklaring van geen bedenkingen voor deze omgevingsvergunning voor het afwijken van het bestemmingsplan voor de aansluiting Kogerpolder-West bij De Woude/Starnmeer.</text:p>
            <text:p text:style-name="common-al"/>
            <text:p text:style-name="common-al">
            <text:span text:style-name="nadrukvet">
              <text:span text:style-name="nadrukondlijn">Beroep</text:span>
            </text:span>
          </text:p>
            <text:p text:style-name="common-al">De besluiten en de daarop betrekking hebbende stukken liggen met ingang van donderdag 4 mei 2017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71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1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1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gebreide voorbereidingsprocedure: verleende omgevingsvergunningen aansluiting Kogerpolder-West bij De Woude/Starnmeer/N246,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16</meta:user-defined>
    <meta:user-defined meta:name="OVERHEIDop.GmbID/DC.identifier">gmb-2017-7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B 17</meta:user-defined>
    <meta:user-defined meta:name="OVERHEIDop.woonplaats">Starnmeer</meta:user-defined>
    <meta:user-defined meta:name="OVERHEIDop.straatnaam">Kogerpo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626 507540</meta:user-defined>
    <meta:user-defined meta:name="OVERHEIDop.versieInformatie"/>
  </office:meta>
</office:document-meta>
</file>