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 Stichting Promotie Waubach voor het Waubachs Dorpsfeest 2017 op 25 juni 2017 van 9.00 uur – 23.00 uur in de kern Waubach;</text:p>
            <text:p text:style-name="common-al">* van Parochiecluster Ubach over Worms voor een kruisprocessie op 16 mei 2017 van 18.00 uur tot 19.00 uur vanaf de Warderkapel tot zorgcentrum Heereveldje;</text:p>
            <text:p text:style-name="last-al">* van Op de bies voor een kermis op 9 en 10 september 2017 van 13.00 uur – 18.00 uur op de locatie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271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14</meta:user-defined>
    <meta:user-defined meta:name="OVERHEIDop.GmbID/DC.identifier">gmb-2017-7271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EM</meta:user-defined>
    <meta:user-defined meta:name="OVERHEIDop.woonplaats">Landgraaf</meta:user-defined>
    <meta:user-defined meta:name="OVERHEIDop.straatnaam">Charles Frehenstraat</meta:user-defined>
    <meta:user-defined meta:name="OVERHEID.PostcodeHuisnummer/OVERHEIDop.postcodeHuisnummer">6374EN</meta:user-defined>
    <meta:user-defined meta:name="OVERHEIDop.straatnaam">Kloosterstraat</meta:user-defined>
    <meta:user-defined meta:name="OVERHEID.PostcodeHuisnummer/OVERHEIDop.postcodeHuisnummer">6373VH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515 325431</meta:user-defined>
    <meta:user-defined meta:name="OVERHEID.EPSG28992/DC.spatial">201944 325600</meta:user-defined>
    <meta:user-defined meta:name="OVERHEID.EPSG28992/DC.spatial">200214 323669</meta:user-defined>
    <meta:user-defined meta:name="OVERHEIDop.versieInformatie"/>
  </office:meta>
</office:document-meta>
</file>