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Concours Hippique Haarlemmermeer van 16 tot en met 18 juni 2017 te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20 april 2017 de volgende aanvraag voor een evenementenvergunning heeft ontvangen:</text:p>
            <text:p text:style-name="common-al">het organiseren van het Concours Hippique Haarlemmermeer van 16 tot en met 18 juni 2017 op de locatie Haarlemmermeerse Bos te Hoofddorp.</text:p>
            <text:p text:style-name="common-al">Aanvrager/organisator: Stichting Concours Hippique Haarlemmermeer en dossiernummer 2017-933 (1705567).</text:p>
            <text:p text:style-name="common-al">Procedure</text:p>
            <text:p text:style-name="common-al">De aanvraag ligt ter inzage. Indien u deze wilt inzien kunt hiervoor een afspraak maken via het algemene nummer 0900-18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2711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711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711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Concours Hippique Haarlemmermeer van 16 tot en met 18 juni 2017 te Hoofd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711</meta:user-defined>
    <meta:user-defined meta:name="OVERHEIDop.GmbID/DC.identifier">gmb-2017-727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TZ 1</meta:user-defined>
    <meta:user-defined meta:name="OVERHEIDop.woonplaats">Hoofddorp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870 479488</meta:user-defined>
    <meta:user-defined meta:name="OVERHEIDop.versieInformatie"/>
  </office:meta>
</office:document-meta>
</file>