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twee-onder-een-kap woning op het perceel Brasem 1-3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pril 2017 heeft de gemeente Dalfsen een aanvraag ontvangen voor het bouwen van een twee-onder-een-kap woning op het perceel Brasem 1-3 te Nieuwleusen. De aanvraag is geregistreerd onder zaaknummer Z/17/49875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270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twee-onder-een-kap woning op het perceel Brasem 1-3 te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2706</meta:user-defined>
    <meta:user-defined meta:name="OVERHEIDop.GmbID/DC.identifier">gmb-2017-72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W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21.33 510451.38</meta:user-defined>
    <meta:user-defined meta:name="OVERHEIDop.versieInformatie"/>
  </office:meta>
</office:document-meta>
</file>