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69 Aphroditestraat 24 te Tilburg, plaatsen van gevel reclame, verzonden 1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3 - Z-HZ_WABO-2017-00069 - B - Aphrodite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69 Aphroditestraat 24 te Tilburg, plaatsen van gevel reclame, verzonden 1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70</meta:user-defined>
    <meta:user-defined meta:name="OVERHEIDop.GmbID/DC.identifier">gmb-2017-7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24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4 399750</meta:user-defined>
    <meta:user-defined meta:name="OVERHEIDop.versieInformatie"/>
  </office:meta>
</office:document-meta>
</file>