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bertstraat 74, aanbouw (zaaknummer 1017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dres</text:span>
            <text:span text:style-name="nadrukvet">– </text:span>Schubertstraat 74 ontvangen 24 april 2017 voor het plaatsen van een symmetrische aanbouw aan de voorzijde van het bedrijfs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69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9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9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bertstraat 74, aanbouw (zaaknummer 101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98</meta:user-defined>
    <meta:user-defined meta:name="OVERHEIDop.GmbID/DC.identifier">gmb-2017-72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E 74</meta:user-defined>
    <meta:user-defined meta:name="OVERHEIDop.woonplaats">Zwolle</meta:user-defined>
    <meta:user-defined meta:name="OVERHEIDop.straatnaam">Schuber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58 504573</meta:user-defined>
    <meta:user-defined meta:name="OVERHEIDop.versieInformatie"/>
  </office:meta>
</office:document-meta>
</file>