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euf Heyts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ZO Heythuysen: Preuf Heytse op het plein aan de Dorpstraat en Vlasstraat in Heythuysen. Op 25 juni 2017. Ontvangstdatum: 25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9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reuf Heyts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97</meta:user-defined>
    <meta:user-defined meta:name="OVERHEIDop.GmbID/DC.identifier">gmb-2017-726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1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20 362428</meta:user-defined>
    <meta:user-defined meta:name="OVERHEIDop.versieInformatie"/>
  </office:meta>
</office:document-meta>
</file>