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laatsen van een trailer en een tijdelijke tap in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Bie Briels Roggel: Plaatsen van een trailer en een tijdelijke tap voor het café aan de Kerkstraat 4 in Roggel tijdens de kermis van 1 juli 2017 t/m 5juli 2017. Ontvangstdatum: 25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68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8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8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laatsen van een trailer en een tijdelijke tap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89</meta:user-defined>
    <meta:user-defined meta:name="OVERHEIDop.GmbID/DC.identifier">gmb-2017-726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EG 4</meta:user-defined>
    <meta:user-defined meta:name="OVERHEIDop.woonplaats">Rogg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336 363933</meta:user-defined>
    <meta:user-defined meta:name="OVERHEIDop.versieInformatie"/>
  </office:meta>
</office:document-meta>
</file>