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-" text:level="1">
        <style:list-level-properties text:min-label-width="10mm"/>
      </text:list-level-style-bullet>
    </text:list-style>
    <text:list-style style:name="id1-3-2-1-1-28-1">
      <text:list-level-style-bullet text:bullet-char="-" text:level="1">
        <style:list-level-properties text:min-label-width="10mm"/>
      </text:list-level-style-bullet>
    </text:list-style>
    <text:list-style style:name="id1-3-2-1-1-28-2">
      <text:list-level-style-bullet text:bullet-char="-" text:level="1">
        <style:list-level-properties text:min-label-width="10mm"/>
      </text:list-level-style-bullet>
    </text:list-style>
    <text:list-style style:name="id1-3-2-1-1-28-3">
      <text:list-level-style-bullet text:bullet-char="-" text:level="1">
        <style:list-level-properties text:min-label-width="10mm"/>
      </text:list-level-style-bullet>
    </text:list-style>
    <text:list-style style:name="id1-3-2-1-1-2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6 april 2017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2	Hoek Hoofdstraat-Kruisstraat standplaats promotie Socialistische Partij op diverse data 2017</text:p>
            <text:p text:style-name="common-al">16-03	Wheem te Meppel innemen standplaats promotie Shoebox</text:p>
            <text:p text:style-name="common-al">20-04	Kerkplein in Meppel evenementenvergunning live muziek tijdens Koningsnacht 26 en 27 april 2017 </text:p>
            <text:p text:style-name="common-al">21-04	7941 LD De Wheem 1 te Meppel verstrekken van zwakalcoholhoudende drank tijdens Koningsdag 27  april 2017 </text:p>
            <text:p text:style-name="common-al">21-04	Stoombootkade Meppel verstrekken van zwakalcoholhoudende drank tijdens Koningsdag 27 april 2017 </text:p>
            <text:p text:style-name="common-al">21-04	Woldstraat te Meppel verstrekken van zwakalcoholhoudende drank tijdens Koningsdag 27 april 2017</text:p>
            <text:p text:style-name="common-al">21-04	Prinsenplein naast terras Herberg 't Plein	verstrekken van zwakalcoholhoudende drank tijdens Koningsnacht en Koningsdag nl 26 april en 27 april 2017</text:p>
            <text:p text:style-name="common-al">21-04	Groenmarkt te Meppel schenken van zwakalcoholhoudende drank tijdens Koningsdag 27 april 2017 </text:p>
            <text:p text:style-name="common-al">21-04	7941 LA Grote Kerkstraat 3 te Meppel verstrekken van zwakalcoholhoudende drank tijdens Koningsdag 2017 De Beurs</text:p>
            <text:p text:style-name="common-al">21-04	Kerkplein in Meppel innemen standplaats</text:p>
            <text:p text:style-name="common-al">21-04	Slotplantsoen te Meppel verstrekken van zwakalcoholhoudende drank tijdens het Alex Anders Festival 27 april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8">
              <text:list-item text:style-override="id1-3-2-1-1-28-1">
                <text:number>-</text:number>
                <text:p text:style-name="al">uw naam en adres;</text:p>
              </text:list-item>
              <text:list-item text:style-override="id1-3-2-1-1-28-2">
                <text:number>-</text:number>
                <text:p text:style-name="al">de datum waarop u uw bezwaarschrift indient;</text:p>
              </text:list-item>
              <text:list-item text:style-override="id1-3-2-1-1-28-3">
                <text:number>-</text:number>
                <text:p text:style-name="al">een korte omschrijving van het besluit waartegen u bezwaar maakt;</text:p>
              </text:list-item>
              <text:list-item text:style-override="id1-3-2-1-1-2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268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85</meta:user-defined>
    <meta:user-defined meta:name="OVERHEIDop.GmbID/DC.identifier">gmb-2017-726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EA 33</meta:user-defined>
    <meta:user-defined meta:name="OVERHEIDop.straatnaam">Prins Hendrikstraat</meta:user-defined>
    <meta:user-defined meta:name="OVERHEID.PostcodeHuisnummer/OVERHEIDop.postcodeHuisnummer">7941KV 25</meta:user-defined>
    <meta:user-defined meta:name="OVERHEIDop.straatnaam">Prinsenplein</meta:user-defined>
    <meta:user-defined meta:name="OVERHEID.PostcodeHuisnummer/OVERHEIDop.postcodeHuisnummer">7941LL 64</meta:user-defined>
    <meta:user-defined meta:name="OVERHEIDop.straatnaam">Wold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53 523613</meta:user-defined>
    <meta:user-defined meta:name="OVERHEID.EPSG28992/DC.spatial">208888 523539</meta:user-defined>
    <meta:user-defined meta:name="OVERHEID.EPSG28992/DC.spatial">209489 523587</meta:user-defined>
    <meta:user-defined meta:name="OVERHEID.EPSG28992/DC.spatial">209529 523751</meta:user-defined>
    <meta:user-defined meta:name="OVERHEIDop.versieInformatie"/>
  </office:meta>
</office:document-meta>
</file>