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Poel's up Amstelveen, Laan Nieuwer-Amstel 1B, Amstelveen - Zaaknummer Z-2017/01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7</text:span>
          </text:p>
            <text:p text:style-name="common-al">Poel's up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68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Poel's up Amstelveen, Laan Nieuwer-Amstel 1B, Amstelveen - Zaaknummer Z-2017/01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83</meta:user-defined>
    <meta:user-defined meta:name="OVERHEIDop.GmbID/DC.identifier">gmb-2017-72683</meta:user-defined>
    <meta:user-defined meta:name="OVERHEID.TaxonomieBeleidsagenda/OVERHEID.category">Ruimte en infrastructuur | Organisatie en beleid</meta:user-defined>
    <meta:user-defined meta:name="OVERHEIDop.referentienummer">Z-2017/018670</meta:user-defined>
    <meta:user-defined meta:name="DCTERMS.abstract">Poel's up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18 479480</meta:user-defined>
    <meta:user-defined meta:name="OVERHEIDop.versieInformatie"/>
  </office:meta>
</office:document-meta>
</file>