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 van Nieveltlaan (snelfietsroute) in Barneveld, aanleg en verbred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8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68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8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Zuijlen van Nieveltlaan (snelfietsroute) in Barneveld, aanleg en verbreden fiets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80</meta:user-defined>
    <meta:user-defined meta:name="OVERHEIDop.GmbID/DC.identifier">gmb-2017-72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J 5a</meta:user-defined>
    <meta:user-defined meta:name="OVERHEIDop.woonplaats">Barneveld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373 461148</meta:user-defined>
    <meta:user-defined meta:name="OVERHEIDop.versieInformatie"/>
  </office:meta>
</office:document-meta>
</file>