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ptreden band en plaatsen van trailer en tent bij het café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Maneslust Biej Mieke Neer: Optreden band en plaatsen van trailer en tent bij het café, aan de Steeg 46a in Neer op 30 juli 2017. Ontvangstdatum: 24 april 2017 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267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7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7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ptreden band en plaatsen van trailer en tent bij het café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678</meta:user-defined>
    <meta:user-defined meta:name="OVERHEIDop.GmbID/DC.identifier">gmb-2017-726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EL 46a</meta:user-defined>
    <meta:user-defined meta:name="OVERHEIDop.woonplaats">Neer</meta:user-defined>
    <meta:user-defined meta:name="OVERHEIDop.straatnaam">Ste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903 363959</meta:user-defined>
    <meta:user-defined meta:name="OVERHEIDop.versieInformatie"/>
  </office:meta>
</office:document-meta>
</file>