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6 april 2017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2	7941 LD De Wheem 1 te Meppel verstrekken van zwakalcoholhoudende drank tijdens Koningsdag 27 april 2017 </text:p>
            <text:p text:style-name="common-al">18-04	Kerkplein in Meppel	innemen standplaats</text:p>
            <text:p text:style-name="common-al">20-04	7941 AG Hoofdstraat 2 te Meppel evenementenvergunning hapjes van de barbecue op 20 mei 2017 </text:p>
            <text:p text:style-name="common-al">20-04	7941 AE Hoofdstraat 107 te Meppel exploiteren van een horecabedrijf</text:p>
            <text:p text:style-name="common-al">20-04	7941 AE Hoofdstraat 107 te Meppel uitoefenen van een Drank- en Horecabedrijf </text:p>
            <text:p text:style-name="common-al">20-04	Rembrandtplein te Meppel evenementenvergunning opening Winkelcentrum Koedijkslanden op 20 mei 2017</text:p>
            <text:p text:style-name="common-al">25-04	Kerkplein te Meppel evenementenvergunning informatiemarkt Gemeente Meppel op 6 me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267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7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74</meta:user-defined>
    <meta:user-defined meta:name="OVERHEIDop.GmbID/DC.identifier">gmb-2017-726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LD</meta:user-defined>
    <meta:user-defined meta:name="OVERHEIDop.woonplaats">Meppel</meta:user-defined>
    <meta:user-defined meta:name="OVERHEIDop.straatnaam">De Wheem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AG 2</meta:user-defined>
    <meta:user-defined meta:name="OVERHEIDop.straatnaam">Hoofdstraat</meta:user-defined>
    <meta:user-defined meta:name="OVERHEID.PostcodeHuisnummer/OVERHEIDop.postcodeHuisnummer">7941AE 107</meta:user-defined>
    <meta:user-defined meta:name="OVERHEID.PostcodeHuisnummer/OVERHEIDop.postcodeHuisnummer">7944GG 18</meta:user-defined>
    <meta:user-defined meta:name="OVERHEIDop.straatnaam">Rembrandt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66 523655</meta:user-defined>
    <meta:user-defined meta:name="OVERHEID.EPSG28992/DC.spatial">209241 523616</meta:user-defined>
    <meta:user-defined meta:name="OVERHEID.EPSG28992/DC.spatial">209256 523811</meta:user-defined>
    <meta:user-defined meta:name="OVERHEID.EPSG28992/DC.spatial">209317 523459</meta:user-defined>
    <meta:user-defined meta:name="OVERHEID.EPSG28992/DC.spatial">209007 522496</meta:user-defined>
    <meta:user-defined meta:name="OVERHEIDop.versieInformatie"/>
  </office:meta>
</office:document-meta>
</file>