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6 april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4	Havixhorst 35 (kavel 37) te Meppel bouwen woning 02-06-2017</text:p>
            <text:p text:style-name="common-al">20-04	7942 NJ Zeefdruk 11 te Meppel terras op de uitbouw 02-06-2017</text:p>
            <text:p text:style-name="common-al">24-04	7944 HT Industrieweg 19 te Meppel plaatsen portakabins 06-06-2017</text:p>
            <text:p text:style-name="common-al">06-06-2017</text:p>
            <text:p text:style-name="common-al">25-04	7941 KC Kromme Elleboog 69 te Meppel uitbreiden woning 07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04	7948 LT Kolderveense Bovenboer 9 te Nijeveen realiseren paardenstal en rijh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6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70</meta:user-defined>
    <meta:user-defined meta:name="OVERHEIDop.GmbID/DC.identifier">gmb-2017-7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7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2NJ 11</meta:user-defined>
    <meta:user-defined meta:name="OVERHEIDop.straatnaam">Zeefdruk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848BT 9</meta:user-defined>
    <meta:user-defined meta:name="OVERHEIDop.woonplaats">Schoonoord</meta:user-defined>
    <meta:user-defined meta:name="OVERHEIDop.straatnaam">Ringstraat</meta:user-defined>
    <meta:user-defined meta:name="OVERHEID.PostcodeHuisnummer/OVERHEIDop.postcodeHuisnummer">7941KC 69</meta:user-defined>
    <meta:user-defined meta:name="OVERHEIDop.straatnaam">Kromme Elleboo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84 521588</meta:user-defined>
    <meta:user-defined meta:name="OVERHEID.EPSG28992/DC.spatial">208318 524681</meta:user-defined>
    <meta:user-defined meta:name="OVERHEID.EPSG28992/DC.spatial">208160 522916</meta:user-defined>
    <meta:user-defined meta:name="OVERHEID.EPSG28992/DC.spatial">246920 540665</meta:user-defined>
    <meta:user-defined meta:name="OVERHEID.EPSG28992/DC.spatial">209383 523459</meta:user-defined>
    <meta:user-defined meta:name="OVERHEIDop.versieInformatie"/>
  </office:meta>
</office:document-meta>
</file>