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orpsfeest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Zangvereniging Maas- en Neergalm: Dorpsfeesten op 29 en 30 juli 2017 in Neer. Ontvangstdatum: 19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66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6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6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Dorpsfeest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69</meta:user-defined>
    <meta:user-defined meta:name="OVERHEIDop.GmbID/DC.identifier">gmb-2017-726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