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wolgenseweg 43, Buiten behandeling 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besluiten om de aanvraag voor het oprichten van een woning op de locatie Swolgenseweg 43 te Tienray niet verder te behandelen vanwege het ontbreken van voldoende gegevens. 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66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wolgenseweg 43, Buiten behandeling la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668</meta:user-defined>
    <meta:user-defined meta:name="OVERHEIDop.GmbID/DC.identifier">gmb-2017-72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Z 42</meta:user-defined>
    <meta:user-defined meta:name="OVERHEIDop.woonplaats">Tienray</meta:user-defined>
    <meta:user-defined meta:name="OVERHEIDop.straatnaam">Swolg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54 389703</meta:user-defined>
    <meta:user-defined meta:name="OVERHEIDop.versieInformatie"/>
  </office:meta>
</office:document-meta>
</file>