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Comomeer 14, aanvulling op 1 woning van de eerder verleende vergunning nr. 5269764 m.b.t. het bouwen van 22 woningen, 18-04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Comomeer 14, aanvulling op 1 woning van de eerder verleende vergunning nr. 5269764 m.b.t. het bouwen van 22 woningen, 18-04-2017. Rechtsmiddel: Bezwaar.</text:p>
            <text:p text:style-name="common-al"/>
            <text:p text:style-name="last-al">Stadsberichten, 26-04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2662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662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662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Comomeer 14, aanvulling op 1 woning van de eerder verleende vergunning nr. 5269764 m.b.t. het bouwen van 22 woningen, 18-04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2662</meta:user-defined>
    <meta:user-defined meta:name="OVERHEIDop.GmbID/DC.identifier">gmb-2017-72662</meta:user-defined>
    <meta:user-defined meta:name="OVERHEID.TaxonomieBeleidsagenda/OVERHEID.category">Huisvesting | Organisatie en beleid</meta:user-defined>
    <meta:user-defined meta:name="OVERHEIDop.referentienummer">54907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VJ 12</meta:user-defined>
    <meta:user-defined meta:name="OVERHEIDop.woonplaats">Amersfoort</meta:user-defined>
    <meta:user-defined meta:name="OVERHEIDop.straatnaam">Comomeer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137 467379</meta:user-defined>
    <meta:user-defined meta:name="OVERHEIDop.versieInformatie"/>
  </office:meta>
</office:document-meta>
</file>