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079 Groenstraat 84a te Udenhout, legaliseren van bijgebouwen, 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079 - I - Groenstraat 84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079 Groenstraat 84a te Udenhout, legaliseren van bijgebouwen, 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66</meta:user-defined>
    <meta:user-defined meta:name="OVERHEIDop.GmbID/DC.identifier">gmb-2017-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84a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22 403130</meta:user-defined>
    <meta:user-defined meta:name="OVERHEIDop.versieInformatie"/>
  </office:meta>
</office:document-meta>
</file>