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de inrichting (woning ten behoeve van zorgactiviteiten) op het adres Leukerweg 3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veranderen van de inrichting (woning ten behoeve van zorgactiviteiten) op het adres Leukerweg 3 in Baex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de inrichting (woning ten behoeve van zorgactiviteiten) op het adres Leukerweg 3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59</meta:user-defined>
    <meta:user-defined meta:name="OVERHEIDop.GmbID/DC.identifier">gmb-2017-72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X 3</meta:user-defined>
    <meta:user-defined meta:name="OVERHEIDop.woonplaats">Baexem</meta:user-defined>
    <meta:user-defined meta:name="OVERHEIDop.straatnaam">Leuk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02 361508</meta:user-defined>
    <meta:user-defined meta:name="OVERHEIDop.versieInformatie"/>
  </office:meta>
</office:document-meta>
</file>