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6 april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19-04	Douwemaat te Meppel Sectie F perceelnummer 805 nieuwbouw bedrijfshallen </text:p>
            <text:p text:style-name="common-al">20-04	Meppel Sectie B perceelnummer 2518 kappen van twee “dode” bomen</text:p>
            <text:p text:style-name="common-al">25-04	Leonard Springerlaan 14 a te Meppel aanpassing van de schuur</text:p>
            <text:p text:style-name="tussenkopcur">
            <text:span text:style-name="nadrukvet">
              <text:span text:style-name="nadrukcur">Nijeve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6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58</meta:user-defined>
    <meta:user-defined meta:name="OVERHEIDop.GmbID/DC.identifier">gmb-2017-7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D</meta:user-defined>
    <meta:user-defined meta:name="OVERHEIDop.woonplaats">Meppel</meta:user-defined>
    <meta:user-defined meta:name="OVERHEIDop.straatnaam">Douwenmaat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37 525430</meta:user-defined>
    <meta:user-defined meta:name="OVERHEID.EPSG28992/DC.spatial">209653 522843</meta:user-defined>
    <meta:user-defined meta:name="OVERHEIDop.versieInformatie"/>
  </office:meta>
</office:document-meta>
</file>