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renninkmeijerlaan 8, het verhogen van de nok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renninkmeijerlaan 8, het verhogen van de nok op het achterdakvlak van de woning, Rechtsmiddel: Bezwaar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6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renninkmeijerlaan 8, het verhogen van de nok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55</meta:user-defined>
    <meta:user-defined meta:name="OVERHEIDop.GmbID/DC.identifier">gmb-2017-72655</meta:user-defined>
    <meta:user-defined meta:name="OVERHEID.TaxonomieBeleidsagenda/OVERHEID.category">Huisvesting | Organisatie en beleid</meta:user-defined>
    <meta:user-defined meta:name="OVERHEIDop.referentienummer">5452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5 466153</meta:user-defined>
    <meta:user-defined meta:name="OVERHEIDop.versieInformatie"/>
  </office:meta>
</office:document-meta>
</file>