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bouwen van een bouwwerk (uitbreiden bedrijfsgebouw, brandveilig gebruik bouwwerk en wijzigen functie bedrijfswoning in woning), Leukerweg 3, 6095 NX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4 mei 2017 voor een ieder ter inzage ligt de volgende aanvraag om omgevingsvergunning met de ontwerpbeschikking:</text:p>
            <text:p text:style-name="common-al">- het bouwen van een bouwwerk (uitbreiden bedrijfsgebouw, brandveilig gebruik bouwwerk en wijzigen functie bedrijfswoning in woning) op het adres Leukerweg 3, 6095 NX Baexem.</text:p>
            <text:p text:style-name="common-al">De aanvraag, de ontwerpbeschikking en de bijbehorende stukken liggen tot en met 14 juni 2017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65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5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5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bouwen van een bouwwerk (uitbreiden bedrijfsgebouw, brandveilig gebruik bouwwerk en wijzigen functie bedrijfswoning in woning), Leukerweg 3, 6095 NX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53</meta:user-defined>
    <meta:user-defined meta:name="OVERHEIDop.GmbID/DC.identifier">gmb-2017-72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X 3</meta:user-defined>
    <meta:user-defined meta:name="OVERHEIDop.woonplaats">Baexem</meta:user-defined>
    <meta:user-defined meta:name="OVERHEIDop.straatnaam">Leukerw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9202 361508</meta:user-defined>
    <meta:user-defined meta:name="OVERHEIDop.versieInformatie"/>
  </office:meta>
</office:document-meta>
</file>