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17 een besluit genomen op de aanvraag met zaaknummer SXO-20171045 voor een evenementenvergunning vooravondvierdaagse 2017 Krimpen aan de Lek op locatie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265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5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5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650</meta:user-defined>
    <meta:user-defined meta:name="OVERHEIDop.GmbID/DC.identifier">gmb-2017-72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068.94 434882.95</meta:user-defined>
    <meta:user-defined meta:name="OVERHEIDop.versieInformatie"/>
  </office:meta>
</office:document-meta>
</file>