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 omgevingsvergunning erfafscheiding en garage, Torenstraat 7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heeft besloten om de bij besluit van 1 oktober 2012 verleende omgevingsvergunning voor de activiteit bouwen, het betreft het plaatsen van een erf- en perceelafscheiding en het plaatsen van een garage achter de woning, op het adres Torenstraat 70 te Brunssum, geheel in te trekken. (De beschikking is op 28 april 2017 verzonden.)</text:p>
            <text:p text:style-name="common-al"/>
            <text:p text:style-name="common-al">Dossiernummer: 12055</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264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4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4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erfafscheiding en garage, Torenstraat 7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46</meta:user-defined>
    <meta:user-defined meta:name="OVERHEIDop.GmbID/DC.identifier">gmb-2017-72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Z 70</meta:user-defined>
    <meta:user-defined meta:name="OVERHEIDop.woonplaats">Brunssum</meta:user-defined>
    <meta:user-defined meta:name="OVERHEIDop.straatnaam">Tor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92 327349</meta:user-defined>
    <meta:user-defined meta:name="OVERHEIDop.versieInformatie"/>
  </office:meta>
</office:document-meta>
</file>