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4 in Barneveld, de aanleg van inrichtingsplan Geldersch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63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4 in Barneveld, de aanleg van inrichtingsplan Geldersch 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39</meta:user-defined>
    <meta:user-defined meta:name="OVERHEIDop.GmbID/DC.identifier">gmb-2017-72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2l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8 461533</meta:user-defined>
    <meta:user-defined meta:name="OVERHEIDop.versieInformatie"/>
  </office:meta>
</office:document-meta>
</file>