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tijdelijke parkeerterreinen t.b.v. Solar Festival), Roermondseweg 0, 6085 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tijdelijke parkeerterreinen t.b.v. Solar Festival) op het adres Roermondseweg 0, 6085 NB Horn, ontvangen 14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tijdelijke parkeerterreinen t.b.v. Solar Festival), Roermondseweg 0, 6085 N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36</meta:user-defined>
    <meta:user-defined meta:name="OVERHEIDop.GmbID/DC.identifier">gmb-2017-7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B 100</meta:user-defined>
    <meta:user-defined meta:name="OVERHEIDop.woonplaats">Hor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89 358269</meta:user-defined>
    <meta:user-defined meta:name="OVERHEIDop.versieInformatie"/>
  </office:meta>
</office:document-meta>
</file>