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lopen van 3 bruggen (Coldenhovensebrug, Eerbeeksebrug, Hallsebrug), Apeldoorns Kanaal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8 maart 2017 een sloopmelding ingediend voor:</text:p>
            <text:p text:style-name="common-al">Locatie: Apeldoorns Kanaal te Eerbeek</text:p>
            <text:p text:style-name="common-al">Voor: het slopen van 3 bruggen (Coldenhovensebrug, Eerbeeksebrug, Hallsebrug)</text:p>
            <text:p text:style-name="common-al">Zaakdossier: DOS-2017-028362</text:p>
            <text:p text:style-name="common-al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3 me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7263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3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lopen van 3 bruggen (Coldenhovensebrug, Eerbeeksebrug, Hallsebrug), Apeldoorns Kanaal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35</meta:user-defined>
    <meta:user-defined meta:name="OVERHEIDop.GmbID/DC.identifier">gmb-2017-72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</meta:user-defined>
    <meta:user-defined meta:name="OVERHEIDop.woonplaats">Hall</meta:user-defined>
    <meta:user-defined meta:name="OVERHEIDop.straatnaam">Hallsebrug</meta:user-defined>
    <meta:user-defined meta:name="OVERHEIDop.straatnaam">Eerbeeksebrug</meta:user-defined>
    <meta:user-defined meta:name="OVERHEIDop.straatnaam">Coldenhovensebru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873 457655</meta:user-defined>
    <meta:user-defined meta:name="OVERHEID.EPSG28992/DC.spatial">202451 458353</meta:user-defined>
    <meta:user-defined meta:name="OVERHEID.EPSG28992/DC.spatial">201628 459025</meta:user-defined>
    <meta:user-defined meta:name="OVERHEIDop.versieInformatie"/>
  </office:meta>
</office:document-meta>
</file>