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elenplein 2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7 een besluit genomen op de aanvraag met zaaknummer SXO-20170948 voor een evenementenvergunning voorpleinparty 28-06-2017 Doelenplein 26 te Schoonhoven op locatie Doelenplein 26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63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3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3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oelenplein 26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32</meta:user-defined>
    <meta:user-defined meta:name="OVERHEIDop.GmbID/DC.identifier">gmb-2017-72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V 2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19 440006</meta:user-defined>
    <meta:user-defined meta:name="OVERHEIDop.versieInformatie"/>
  </office:meta>
</office:document-meta>
</file>