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50 in Barneveld, kappen van 2 witt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rpenzeelseweg 150 in Barneveld, kappen van 2 witte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30</meta:user-defined>
    <meta:user-defined meta:name="OVERHEIDop.GmbID/DC.identifier">gmb-2017-72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G 150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431 458798</meta:user-defined>
    <meta:user-defined meta:name="OVERHEIDop.versieInformatie"/>
  </office:meta>
</office:document-meta>
</file>