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omheining en stal), Roermondseweg 0, 6081 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vangen omheining en stal) op het adres Roermondseweg 0, 6081 NT Haelen, ontvangen 12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6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omheining en stal), Roermondseweg 0, 6081 N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29</meta:user-defined>
    <meta:user-defined meta:name="OVERHEIDop.GmbID/DC.identifier">gmb-2017-72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Roermond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26 359759</meta:user-defined>
    <meta:user-defined meta:name="OVERHEIDop.versieInformatie"/>
  </office:meta>
</office:document-meta>
</file>