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bedrijfspand Bedrijfsweg 1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het bedrijfspand Thermoproducts aan de Bedrijfsweg 14 in Vlissingen (25-04-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262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2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2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bedrijfspand Bedrijfsweg 14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626</meta:user-defined>
    <meta:user-defined meta:name="OVERHEIDop.GmbID/DC.identifier">gmb-2017-72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7PD 14</meta:user-defined>
    <meta:user-defined meta:name="OVERHEIDop.woonplaats">Vlissingen</meta:user-defined>
    <meta:user-defined meta:name="OVERHEIDop.straatnaam">Bedrijfs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138 388635</meta:user-defined>
    <meta:user-defined meta:name="OVERHEIDop.versieInformatie"/>
  </office:meta>
</office:document-meta>
</file>