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Vergunningaanvraag evenement ‘open dag verenigingsgebouw TSKV Sihhat’ op 25 en 26 mei 2017 – Tuberweg 4 Winter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rganisator ‘TSKV Sihhat’ heeft, op grond van artikel 2.14 van de Algemene Plaatselijke Verordening, vergunning aangevraagd voor het houden van een open dag van 08.00 tot 21.00 uur op donderdag 25 en vrijdag 26 mei 2017 binnen en buiten bij het verenigingsgebouw aan de Tuberweg 4 in Winterswijk. Een eerdere aanvraag voor zaterdag 13 mei 2017 vervalt hiermee.</text:p>
            <text:p text:style-name="common-al">Deze vergunningsaanvraag ligt met ingang van 10 mei 2017 gedurende een periode van één week ter inzage bij de receptie van het gemeentekantoor, Stationsstraat 25. </text:p>
            <text:p text:style-name="common-al">Belanghebbenden kunnen van 10 tot en met 16 mei 2017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saanvraag.</text:p>
            <text:p text:style-name="last-al">
            <text:span text:style-name="nadrukcur">Zaaknummer </text:span>
            <text:span text:style-name="nadrukcur">13418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2623</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623</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623</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 Vergunningaanvraag evenement ‘open dag verenigingsgebouw TSKV Sihhat’ op 25 en 26 mei 2017 – Tuberweg 4 Winters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2623</meta:user-defined>
    <meta:user-defined meta:name="OVERHEIDop.GmbID/DC.identifier">gmb-2017-72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BE 4</meta:user-defined>
    <meta:user-defined meta:name="OVERHEIDop.woonplaats">Winterswijk</meta:user-defined>
    <meta:user-defined meta:name="OVERHEIDop.straatnaam">Tuberweg</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5270 444398</meta:user-defined>
    <meta:user-defined meta:name="OVERHEIDop.versieInformatie"/>
  </office:meta>
</office:document-meta>
</file>