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 ontheffingsaanvraag evenement ‘LUST Food Truck Festival’ op 30 juni, 1 juli en 2 juli 2017 – terrein De Scholtenbrug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ganisator ‘Stichting Badgasten’ heeft, op grond van artikel 2.14 en 4.4 van de Algemene Plaatselijke Verordening, vergunning aangevraagd voor het houden van een Foodtruck Festival op 30 juni, 1 juli en 2 juli 2017 op het terrein De Scholtenbrug in Winterswijk. De organisator wil tijdens het evenement tevens muziek ten gehore laten brengen vanaf drie podiums.</text:p>
            <text:p text:style-name="common-al">Deze vergunnings- en ontheffingsaanvraag ligt met ingang van 10 mei 2017 gedurende een periode van twee weken ter inzage bij de receptie van het gemeentekantoor, Stationsstraat 25. </text:p>
            <text:p text:style-name="common-al">Belanghebbenden kunnen van 10 tot en met 23 mei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last-al">
            <text:span text:style-name="nadrukcur">Zaaknummer </text:span>
            <text:span text:style-name="nadrukcur">133873</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62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2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2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 ontheffingsaanvraag evenement ‘LUST Food Truck Festival’ op 30 juni, 1 juli en 2 juli 2017 – terrein De Scholtenbrug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2621</meta:user-defined>
    <meta:user-defined meta:name="OVERHEIDop.GmbID/DC.identifier">gmb-2017-72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J</meta:user-defined>
    <meta:user-defined meta:name="OVERHEIDop.woonplaats">Winterswijk</meta:user-defined>
    <meta:user-defined meta:name="OVERHEIDop.straatnaam">Vredense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733 443590</meta:user-defined>
    <meta:user-defined meta:name="OVERHEIDop.versieInformatie"/>
  </office:meta>
</office:document-meta>
</file>